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color="#ff0000" fo:font-size="18pt" fo:font-weight="bold" style:font-size-asian="18pt" style:font-weight-asian="bold" style:font-size-complex="18pt"/>
    </style:style>
    <style:style style:name="P2" style:family="paragraph" style:parent-style-name="Normalny">
      <style:text-properties fo:color="#ff0000" fo:font-size="16pt" style:font-size-asian="16pt" style:font-size-complex="16pt"/>
    </style:style>
    <style:style style:name="P3" style:family="paragraph" style:parent-style-name="Normalny">
      <style:text-properties fo:font-size="14pt" fo:font-weight="bold" style:font-size-asian="14pt" style:font-weight-asian="bold" style:font-size-complex="14pt"/>
    </style:style>
    <style:style style:name="P4" style:family="paragraph" style:parent-style-name="Normalny">
      <style:paragraph-properties fo:text-align="center" style:justify-single-word="false"/>
      <style:text-properties fo:color="#4472c4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Normalny">
      <style:text-properties fo:font-size="16pt" style:font-size-asian="16pt" style:font-size-complex="16pt"/>
    </style:style>
    <style:style style:name="P6" style:family="paragraph" style:parent-style-name="Normalny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Normalny">
      <style:paragraph-properties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fo:color="#ff0000" fo:font-size="24pt" fo:font-weight="bold" style:font-size-asian="24pt" style:font-weight-asian="bold" style:font-size-complex="24pt"/>
    </style:style>
    <style:style style:name="P9" style:family="paragraph" style:parent-style-name="Akapit_20_z_20_listą" style:list-style-name="L1"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WAGA!!!</text:p>
      <text:p text:style-name="P1">WYBORY DO SAMORZĄDU UCZNIOWSKIEGO GIMNAZJUM!!!</text:p>
      <text:p text:style-name="P3"/>
      <text:p text:style-name="P4">Drodzy Uczniowie!</text:p>
      <text:p text:style-name="P6">W przyszłym tygodniu, tj. w środę 27. września br. odbędą się wybory do Samorządu Uczniowskiego naszego Gimnazjum. Wzorem lat ubiegłych poprzedzi je debata wyborcza, na której zaprezentują się kandydaci pragnący działać w Samorządzie. Debatę pragniemy zorganizować we wtorek, 26. września na 4. godzinie lekcyjnej w auli, na którą zapraszamy wszystkich gimnazjalistów.</text:p>
      <text:p text:style-name="P2">Natomiast już od dziś każdy z Was, kto:</text:p>
      <text:list xml:id="list40624912" text:style-name="L1">
        <text:list-item>
          <text:p text:style-name="P9">nie boi się pracować w Samorządzie, </text:p>
        </text:list-item>
        <text:list-item>
          <text:p text:style-name="P9">chce mieć wpływ na kształt życia szkolnego uczniów,</text:p>
        </text:list-item>
        <text:list-item>
          <text:p text:style-name="P9">zbierze 30 głosów poparcia wśród innych uczniów gimnazjum,</text:p>
        </text:list-item>
        <text:list-item>
          <text:p text:style-name="P9">miał w zeszłym roku ocenę bardzo dobrą lub wzorową z zachowania,</text:p>
        </text:list-item>
        <text:list-item>
          <text:p text:style-name="P9">osiągnął przynajmniej dobre wyniki w nauczaniu,</text:p>
        </text:list-item>
        <text:list-item>
          <text:p text:style-name="P9">i przygotuje kampanię wyborczą, w której uzasadni dlaczego to właśnie on chce reprezentować innych i co chce dla nich uczynić </text:p>
        </text:list-item>
      </text:list>
      <text:p text:style-name="P7">może rozpocząć własną kampanię wyborczą.</text:p>
      <text:p text:style-name="P7"/>
      <text:p text:style-name="Normalny"><text:span text:style-name="Domyślna_20_czcionka_20_akapitu"><text:span text:style-name="T1">Pamiętajcie – czasu je</text:span></text:span><text:span text:style-name="Domyślna_20_czcionka_20_akapitu"><text:span text:style-name="T1">st niewiele !!! <text:s/></text:span></text:span><text:span text:style-name="Domyślna_20_czcionka_20_akapitu"><text:span text:style-name="T2">Zapraszam do kandydowania!!!</text:span></text:span></text:p>
      <text:p text:style-name="P5"/>
      <text:p text:style-name="P5"/>
      <text:p text:style-name="Normalny"><text:span text:style-name="Domyślna_20_czcionka_20_akapitu"><text:span text:style-name="T3">Wszelkie informacje u opiekuna SU Gimnazjum p. Sławomira Kozłowski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slawomirkozlowski1@wp.pl</meta:initial-creator>
    <dc:creator>Sławek Kozłowski</dc:creator>
    <meta:creation-date>2016-09-20T13:42:00Z</meta:creation-date>
    <dc:date>2017-09-19T20:46:37.06</dc:date>
    <meta:editing-cycles>6</meta:editing-cycles>
    <meta:editing-duration>PT27M31S</meta:editing-duration>
    <meta:document-statistic meta:table-count="0" meta:image-count="0" meta:object-count="0" meta:page-count="1" meta:paragraph-count="14" meta:word-count="155" meta:character-count="1043"/>
    <meta:template xlink:type="simple" xlink:actuate="onRequest" xlink:title="" xlink:href="Normal.dotm"/>
  </office:meta>
</office:document-meta>
</file>