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color="#FF0000" fo:font-size="24pt" style:font-size-asian="24pt" style:font-size-complex="24pt"/>
    </style:style>
    <style:style style:name="P2" style:parent-style-name="Normalny" style:family="paragraph">
      <style:text-properties fo:font-weight="bold" style:font-weight-asian="bold" fo:color="#FF0000" fo:font-size="18pt" style:font-size-asian="18pt" style:font-size-complex="18pt"/>
    </style:style>
    <style:style style:name="P3" style:parent-style-name="Normalny" style:family="paragraph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tyle="italic" style:font-style-asian="italic" fo:color="#4472C4" fo:font-size="16pt" style:font-size-asian="16pt" style:font-size-complex="16pt"/>
    </style:style>
    <style:style style:name="P5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6" style:parent-style-name="Normalny" style:family="paragraph">
      <style:text-properties fo:color="#FF0000" fo:font-size="16pt" style:font-size-asian="16pt" style:font-size-complex="16pt"/>
    </style:style>
    <style:style style:name="P7" style:parent-style-name="Akapitzlistą" style:list-style-name="LFO1" style:family="paragraph">
      <style:text-properties fo:font-size="16pt" style:font-size-asian="16pt" style:font-size-complex="16pt"/>
    </style:style>
    <style:style style:name="P8" style:parent-style-name="Akapitzlistą" style:list-style-name="LFO1" style:family="paragraph">
      <style:text-properties fo:font-size="16pt" style:font-size-asian="16pt" style:font-size-complex="16pt"/>
    </style:style>
    <style:style style:name="P9" style:parent-style-name="Akapitzlistą" style:list-style-name="LFO1" style:family="paragraph">
      <style:text-properties fo:font-size="16pt" style:font-size-asian="16pt" style:font-size-complex="16pt"/>
    </style:style>
    <style:style style:name="P10" style:parent-style-name="Akapitzlistą" style:list-style-name="LFO1" style:family="paragraph">
      <style:text-properties fo:font-size="16pt" style:font-size-asian="16pt" style:font-size-complex="16pt"/>
    </style:style>
    <style:style style:name="P11" style:parent-style-name="Akapitzlistą" style:list-style-name="LFO1" style:family="paragraph">
      <style:text-properties fo:font-size="16pt" style:font-size-asian="16pt" style:font-size-complex="16pt"/>
    </style:style>
    <style:style style:name="P12" style:parent-style-name="Akapitzlistą" style:list-style-name="LFO1" style:family="paragraph">
      <style:text-properties fo:font-size="16pt" style:font-size-asian="16pt" style:font-size-complex="16pt"/>
    </style:style>
    <style:style style:name="P13" style:parent-style-name="Normalny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text-properties fo:font-size="16pt" style:font-size-asian="16pt" style:font-size-complex="16pt"/>
    </style:style>
    <style:style style:name="P19" style:parent-style-name="Normalny" style:family="paragraph">
      <style:text-properties fo:font-size="16pt" style:font-size-asian="16pt" style:font-size-complex="16pt"/>
    </style:style>
    <style:style style:name="T20" style:parent-style-name="Domyślnaczcionkaakapitu" style:family="text">
      <style:text-properties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UWAGA!!!</text:p>
      <text:p text:style-name="P2">WYBORY DO SAMORZĄDU UCZNIOWSKIEGO GIMNAZJUM!!!</text:p>
      <text:p text:style-name="P3"/>
      <text:p text:style-name="P4">Drodzy Uczniowie!</text:p>
      <text:p text:style-name="P5">W przyszłym tygodniu, tj. w czwartek 29. września br. odbędą się wybory do Samorządu Uczniowskiego naszego<text:s/>gimnazjum. Wzorem lat ubiegłych poprzedzi je debata wyborcza, na której zaprezentują się kandydaci pragnący działać w Samorządzie. Debatę pragniemy zorganizować w środę, 28. września na 6. godzinie lekcyjnej w auli, na którą zapraszamy wszystkich gimnazjalistów.</text:p>
      <text:p text:style-name="P6">Natomiast już od dziś każdy z Was, kto:</text:p>
      <text:list text:style-name="LFO1" text:continue-numbering="true">
        <text:list-item>
          <text:p text:style-name="P7">nie boi się pracować w Samorządzie,<text:s/></text:p>
        </text:list-item>
        <text:list-item>
          <text:p text:style-name="P8">chce mieć wpływ na kształt życia szkolnego uczniów,</text:p>
        </text:list-item>
        <text:list-item>
          <text:p text:style-name="P9">zbierze przynajmniej 30 głosów poparcia wśród innych uczniów gimnazjum,</text:p>
        </text:list-item>
        <text:list-item>
          <text:p text:style-name="P10">miał w zeszłym roku ocenę bardzo dobrą lub wzorową z zachowania,</text:p>
        </text:list-item>
        <text:list-item>
          <text:p text:style-name="P11">osiągnął przynajmniej dobre wyniki w nauczaniu,</text:p>
        </text:list-item>
        <text:list-item>
          <text:p text:style-name="P12">i przygotuje kampanię wyborczą, w której uzasadni dlaczego to właśnie on chce reprezentować innych i co chce dla nich uczynić<text:s/></text:p>
        </text:list-item>
      </text:list>
      <text:p text:style-name="P13">może rozpocząć własną kampanię wyborczą.</text:p>
      <text:p text:style-name="P14"/>
      <text:p text:style-name="Normalny"><text:span text:style-name="T15">Pamiętajcie – czasu je</text:span><text:span text:style-name="T16">st niewiele !!! <text:s/></text:span><text:span text:style-name="T17">Zapraszam do kandydowania!!!</text:span></text:p>
      <text:p text:style-name="P18"/>
      <text:p text:style-name="P19"/>
      <text:p text:style-name="Normalny"><text:span text:style-name="T20">Wszelkie informacje u opiekuna SU p. Sławomira Kozł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awomirkozlowski1@wp.pl</meta:initial-creator>
    <dc:creator>slawomirkozlowski1@wp.pl</dc:creator>
    <meta:creation-date>2016-09-20T13:42:00Z</meta:creation-date>
    <dc:date>2016-09-22T18:18:00Z</dc:date>
    <meta:template xlink:href="Normal.dotm" xlink:type="simple"/>
    <meta:editing-cycles>4</meta:editing-cycles>
    <meta:editing-duration>PT1500S</meta:editing-duration>
    <meta:document-statistic meta:page-count="1" meta:paragraph-count="2" meta:word-count="151" meta:character-count="1057" meta:row-count="7" meta:non-whitespace-character-count="908"/>
  </office:meta>
</office:document-meta>
</file>